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653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cell-protect="formula-hidden" style:print-content="true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000000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Feuille1.$A$24:.$A$25])" table:allow-empty-cell="false" table:display-list="unsorted" table:base-cell-address="Feuille1.B2"/>
        <table:content-validation table:name="val2" table:condition="of:cell-content-is-in-list([$Feuille1.$A$27:.$A$29])" table:allow-empty-cell="true" table:display-list="unsorted" table:base-cell-address="Feuille1.B11">
          <table:help-message table:title="Aide" table:display="true">
            <text:p>La colonne a gagné sur la ligne</text:p>
          </table:help-message>
        </table:content-validation>
      </table:content-validations>
      <table:table table:name="Feuille1" table:style-name="ta1" table:protected="true">
        <loext:table-protection loext:select-protected-cells="true" loext:select-unprotected-cells="tru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 table:style-name="ce1"/>
          <table:table-cell table:style-name="ce1" office:value-type="string" calcext:value-type="string">
            <text:p>Gr1</text:p>
          </table:table-cell>
          <table:table-cell table:style-name="ce1" office:value-type="string" calcext:value-type="string">
            <text:p>Gr2</text:p>
          </table:table-cell>
          <table:table-cell table:style-name="ce1" office:value-type="string" calcext:value-type="string">
            <text:p>Gr3</text:p>
          </table:table-cell>
          <table:table-cell table:style-name="ce1" office:value-type="string" calcext:value-type="string">
            <text:p>Gr4</text:p>
          </table:table-cell>
          <table:table-cell table:style-name="ce1" office:value-type="string" calcext:value-type="string">
            <text:p>Gr5</text:p>
          </table:table-cell>
          <table:table-cell table:style-name="ce1" office:value-type="string" calcext:value-type="string">
            <text:p>Gr6</text:p>
          </table:table-cell>
          <table:table-cell table:style-name="ce1" table:number-columns-repeated="1017"/>
        </table:table-row>
        <table:table-row table:style-name="ro2">
          <table:table-cell office:value-type="string" calcext:value-type="string">
            <text:p>Compilaton Make</text:p>
          </table:table-cell>
          <table:table-cell table:number-columns-repeated="2" table:style-name="ce10" table:content-validation-name="val1" office:value-type="string" calcext:value-type="string">
            <text:p>fail</text:p>
          </table:table-cell>
          <table:table-cell table:style-name="ce10" table:content-validation-name="val1" table:formula="of:=IF([.$A$26]=&quot;&quot;;&quot;fail&quot;)" office:value-type="string" office:string-value="fail" calcext:value-type="string">
            <text:p>fail</text:p>
          </table:table-cell>
          <table:table-cell table:style-name="ce10" table:content-validation-name="val1" table:formula="of:=IF([.$A$26]=&quot;&quot;;&quot;fail&quot;)" office:value-type="string" office:string-value="fail" calcext:value-type="string">
            <text:p>fail</text:p>
          </table:table-cell>
          <table:table-cell table:style-name="ce10" table:content-validation-name="val1" table:formula="of:=IF([.$A$26]=&quot;&quot;;&quot;fail&quot;)" office:value-type="string" office:string-value="fail" calcext:value-type="string">
            <text:p>fail</text:p>
          </table:table-cell>
          <table:table-cell table:style-name="ce10" table:content-validation-name="val1" table:formula="of:=IF([.$A$26]=&quot;&quot;;&quot;fail&quot;)" office:value-type="string" office:string-value="fail" calcext:value-type="string">
            <text:p>fai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xecution Terminal</text:p>
          </table:table-cell>
          <table:table-cell table:number-columns-repeated="2" table:style-name="ce10" table:content-validation-name="val1" office:value-type="string" calcext:value-type="string">
            <text:p>fail</text:p>
          </table:table-cell>
          <table:table-cell table:style-name="ce10" table:content-validation-name="val1" table:formula="of:=IF([.$A$26]=&quot;&quot;;&quot;fail&quot;)" office:value-type="string" office:string-value="fail" calcext:value-type="string">
            <text:p>fail</text:p>
          </table:table-cell>
          <table:table-cell table:style-name="ce10" table:content-validation-name="val1" table:formula="of:=IF([.$A$26]=&quot;&quot;;&quot;fail&quot;)" office:value-type="string" office:string-value="fail" calcext:value-type="string">
            <text:p>fail</text:p>
          </table:table-cell>
          <table:table-cell table:style-name="ce10" table:content-validation-name="val1" table:formula="of:=IF([.$A$26]=&quot;&quot;;&quot;fail&quot;)" office:value-type="string" office:string-value="fail" calcext:value-type="string">
            <text:p>fail</text:p>
          </table:table-cell>
          <table:table-cell table:style-name="ce10" table:content-validation-name="val1" table:formula="of:=IF([.$A$26]=&quot;&quot;;&quot;fail&quot;)" office:value-type="string" office:string-value="fail" calcext:value-type="string">
            <text:p>fai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xecution Gtk</text:p>
          </table:table-cell>
          <table:table-cell table:number-columns-repeated="2" table:style-name="ce10" table:content-validation-name="val1" office:value-type="string" calcext:value-type="string">
            <text:p>fail</text:p>
          </table:table-cell>
          <table:table-cell table:style-name="ce10" table:content-validation-name="val1" table:formula="of:=IF([.$A$26]=&quot;&quot;;&quot;fail&quot;)" office:value-type="string" office:string-value="fail" calcext:value-type="string">
            <text:p>fail</text:p>
          </table:table-cell>
          <table:table-cell table:style-name="ce10" table:content-validation-name="val1" table:formula="of:=IF([.$A$26]=&quot;&quot;;&quot;fail&quot;)" office:value-type="string" office:string-value="fail" calcext:value-type="string">
            <text:p>fail</text:p>
          </table:table-cell>
          <table:table-cell table:style-name="ce10" table:content-validation-name="val1" table:formula="of:=IF([.$A$26]=&quot;&quot;;&quot;fail&quot;)" office:value-type="string" office:string-value="fail" calcext:value-type="string">
            <text:p>fail</text:p>
          </table:table-cell>
          <table:table-cell table:style-name="ce10" table:content-validation-name="val1" table:formula="of:=IF([.$A$26]=&quot;&quot;;&quot;fail&quot;)" office:value-type="string" office:string-value="fail" calcext:value-type="string">
            <text:p>fai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Joueur vs IA</text:p>
          </table:table-cell>
          <table:table-cell table:number-columns-repeated="2" table:style-name="ce10" table:content-validation-name="val1" office:value-type="string" calcext:value-type="string">
            <text:p>fail</text:p>
          </table:table-cell>
          <table:table-cell table:style-name="ce10" table:content-validation-name="val1" table:formula="of:=IF([.$A$26]=&quot;&quot;;&quot;fail&quot;)" office:value-type="string" office:string-value="fail" calcext:value-type="string">
            <text:p>fail</text:p>
          </table:table-cell>
          <table:table-cell table:style-name="ce10" table:content-validation-name="val1" office:value-type="string" calcext:value-type="string">
            <text:p>fail</text:p>
          </table:table-cell>
          <table:table-cell table:style-name="ce10" table:content-validation-name="val1" table:formula="of:=IF([.$A$26]=&quot;&quot;;&quot;fail&quot;)" office:value-type="string" office:string-value="fail" calcext:value-type="string">
            <text:p>fail</text:p>
          </table:table-cell>
          <table:table-cell table:style-name="ce10" table:content-validation-name="val1" table:formula="of:=IF([.$A$26]=&quot;&quot;;&quot;fail&quot;)" office:value-type="string" office:string-value="fail" calcext:value-type="string">
            <text:p>fai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A vs IA</text:p>
          </table:table-cell>
          <table:table-cell table:number-columns-repeated="2" table:style-name="ce10" table:content-validation-name="val1" office:value-type="string" calcext:value-type="string">
            <text:p>fail</text:p>
          </table:table-cell>
          <table:table-cell table:style-name="ce10" table:content-validation-name="val1" table:formula="of:=IF([.$A$26]=&quot;&quot;;&quot;fail&quot;)" office:value-type="string" office:string-value="fail" calcext:value-type="string">
            <text:p>fail</text:p>
          </table:table-cell>
          <table:table-cell table:style-name="ce10" table:content-validation-name="val1" table:formula="of:=IF([.$A$26]=&quot;&quot;;&quot;fail&quot;)" office:value-type="string" office:string-value="fail" calcext:value-type="string">
            <text:p>fail</text:p>
          </table:table-cell>
          <table:table-cell table:style-name="ce10" table:content-validation-name="val1" table:formula="of:=IF([.$A$26]=&quot;&quot;;&quot;fail&quot;)" office:value-type="string" office:string-value="fail" calcext:value-type="string">
            <text:p>fail</text:p>
          </table:table-cell>
          <table:table-cell table:style-name="ce10" table:content-validation-name="val1" table:formula="of:=IF([.$A$26]=&quot;&quot;;&quot;fail&quot;)" office:value-type="string" office:string-value="fail" calcext:value-type="string">
            <text:p>fail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erminaison</text:p>
          </table:table-cell>
          <table:table-cell table:number-columns-repeated="2" table:style-name="ce10" table:content-validation-name="val1" office:value-type="string" calcext:value-type="string">
            <text:p>fail</text:p>
          </table:table-cell>
          <table:table-cell table:style-name="ce10" table:content-validation-name="val1" table:formula="of:=IF([.$A$26]=&quot;&quot;;&quot;fail&quot;)" office:value-type="string" office:string-value="fail" calcext:value-type="string">
            <text:p>fail</text:p>
          </table:table-cell>
          <table:table-cell table:style-name="ce10" table:content-validation-name="val1" table:formula="of:=IF([.$A$26]=&quot;&quot;;&quot;fail&quot;)" office:value-type="string" office:string-value="fail" calcext:value-type="string">
            <text:p>fail</text:p>
          </table:table-cell>
          <table:table-cell table:style-name="ce10" table:content-validation-name="val1" table:formula="of:=IF([.$A$26]=&quot;&quot;;&quot;fail&quot;)" office:value-type="string" office:string-value="fail" calcext:value-type="string">
            <text:p>fail</text:p>
          </table:table-cell>
          <table:table-cell table:style-name="ce10" table:content-validation-name="val1" table:formula="of:=IF([.$A$26]=&quot;&quot;;&quot;fail&quot;)" office:value-type="string" office:string-value="fail" calcext:value-type="string">
            <text:p>fail</text:p>
          </table:table-cell>
          <table:table-cell table:number-columns-repeated="1017"/>
        </table:table-row>
        <table:table-row table:style-name="ro2">
          <table:table-cell/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Opposant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office:value-type="string" calcext:value-type="string">
            <text:p>Gr1</text:p>
          </table:table-cell>
          <table:table-cell table:style-name="ce5"/>
          <table:table-cell table:style-name="ce7" table:formula="of:=IF([.B11]=&quot;undef&quot;;&quot;undef&quot;;IF([.B11]=&quot;win&quot;;&quot;lose&quot;;&quot;win&quot;))" office:value-type="string" office:string-value="undef" calcext:value-type="string">
            <text:p>undef</text:p>
          </table:table-cell>
          <table:table-cell table:style-name="ce8" table:formula="of:=IF([.B12]=&quot;undef&quot;;&quot;undef&quot;;IF([.B12]=&quot;win&quot;;&quot;lose&quot;;&quot;win&quot;))" office:value-type="string" office:string-value="undef" calcext:value-type="string">
            <text:p>undef</text:p>
          </table:table-cell>
          <table:table-cell table:style-name="ce8" table:formula="of:=IF([.B13]=&quot;undef&quot;;&quot;undef&quot;;IF([.B13]=&quot;win&quot;;&quot;lose&quot;;&quot;win&quot;))" office:value-type="string" office:string-value="undef" calcext:value-type="string">
            <text:p>undef</text:p>
          </table:table-cell>
          <table:table-cell table:style-name="ce8" table:formula="of:=IF([.B14]=&quot;undef&quot;;&quot;undef&quot;;IF([.B14]=&quot;win&quot;;&quot;lose&quot;;&quot;win&quot;))" office:value-type="string" office:string-value="undef" calcext:value-type="string">
            <text:p>undef</text:p>
          </table:table-cell>
          <table:table-cell table:style-name="ce8" table:formula="of:=IF([.B15]=&quot;undef&quot;;&quot;undef&quot;;IF([.B15]=&quot;win&quot;;&quot;lose&quot;;&quot;win&quot;))" office:value-type="string" office:string-value="undef" calcext:value-type="string">
            <text:p>undef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r2</text:p>
          </table:table-cell>
          <table:table-cell table:style-name="ce6" table:content-validation-name="val2" office:value-type="string" calcext:value-type="string">
            <text:p>undef</text:p>
          </table:table-cell>
          <table:table-cell table:style-name="ce5"/>
          <table:table-cell table:style-name="ce8" table:formula="of:=IF([.C12]=&quot;undef&quot;;&quot;undef&quot;;IF([.C12]=&quot;win&quot;;&quot;lose&quot;;&quot;win&quot;))" office:value-type="string" office:string-value="undef" calcext:value-type="string">
            <text:p>undef</text:p>
          </table:table-cell>
          <table:table-cell table:style-name="ce8" table:formula="of:=IF([.C13]=&quot;undef&quot;;&quot;undef&quot;;IF([.C13]=&quot;win&quot;;&quot;lose&quot;;&quot;win&quot;))" office:value-type="string" office:string-value="undef" calcext:value-type="string">
            <text:p>undef</text:p>
          </table:table-cell>
          <table:table-cell table:style-name="ce8" table:formula="of:=IF([.C14]=&quot;undef&quot;;&quot;undef&quot;;IF([.C14]=&quot;win&quot;;&quot;lose&quot;;&quot;win&quot;))" office:value-type="string" office:string-value="undef" calcext:value-type="string">
            <text:p>undef</text:p>
          </table:table-cell>
          <table:table-cell table:style-name="ce8" table:formula="of:=IF([.C15]=&quot;undef&quot;;&quot;undef&quot;;IF([.C15]=&quot;win&quot;;&quot;lose&quot;;&quot;win&quot;))" office:value-type="string" office:string-value="undef" calcext:value-type="string">
            <text:p>undef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r3</text:p>
          </table:table-cell>
          <table:table-cell table:style-name="ce6" table:content-validation-name="val2" office:value-type="string" calcext:value-type="string">
            <text:p>undef</text:p>
          </table:table-cell>
          <table:table-cell table:style-name="ce10" table:content-validation-name="val2" office:value-type="string" calcext:value-type="string">
            <text:p>undef</text:p>
          </table:table-cell>
          <table:table-cell table:style-name="ce5"/>
          <table:table-cell table:style-name="ce8" table:formula="of:=IF([.D13]=&quot;undef&quot;;&quot;undef&quot;;IF([.D13]=&quot;win&quot;;&quot;lose&quot;;&quot;win&quot;))" office:value-type="string" office:string-value="undef" calcext:value-type="string">
            <text:p>undef</text:p>
          </table:table-cell>
          <table:table-cell table:style-name="ce8" table:formula="of:=IF([.D14]=&quot;undef&quot;;&quot;undef&quot;;IF([.D14]=&quot;win&quot;;&quot;lose&quot;;&quot;win&quot;))" office:value-type="string" office:string-value="undef" calcext:value-type="string">
            <text:p>undef</text:p>
          </table:table-cell>
          <table:table-cell table:style-name="ce8" table:formula="of:=IF([.D15]=&quot;undef&quot;;&quot;undef&quot;;IF([.D15]=&quot;win&quot;;&quot;lose&quot;;&quot;win&quot;))" office:value-type="string" office:string-value="undef" calcext:value-type="string">
            <text:p>undef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r4</text:p>
          </table:table-cell>
          <table:table-cell table:style-name="ce6" table:content-validation-name="val2" office:value-type="string" calcext:value-type="string">
            <text:p>undef</text:p>
          </table:table-cell>
          <table:table-cell table:style-name="ce10" table:content-validation-name="val2" office:value-type="string" calcext:value-type="string">
            <text:p>undef</text:p>
          </table:table-cell>
          <table:table-cell table:style-name="ce10" table:content-validation-name="val2" table:formula="of:=IF([.$A$26]=&quot;&quot;;&quot;undef&quot;)" office:value-type="string" office:string-value="undef" calcext:value-type="string">
            <text:p>undef</text:p>
          </table:table-cell>
          <table:table-cell table:style-name="ce5"/>
          <table:table-cell table:style-name="ce8" table:formula="of:=IF([.E14]=&quot;undef&quot;;&quot;undef&quot;;IF([.E14]=&quot;win&quot;;&quot;lose&quot;;&quot;win&quot;))" office:value-type="string" office:string-value="undef" calcext:value-type="string">
            <text:p>undef</text:p>
          </table:table-cell>
          <table:table-cell table:style-name="ce8" table:formula="of:=IF([.E15]=&quot;undef&quot;;&quot;undef&quot;;IF([.E15]=&quot;win&quot;;&quot;lose&quot;;&quot;win&quot;))" office:value-type="string" office:string-value="undef" calcext:value-type="string">
            <text:p>undef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r5</text:p>
          </table:table-cell>
          <table:table-cell table:style-name="ce6" table:content-validation-name="val2" office:value-type="string" calcext:value-type="string">
            <text:p>undef</text:p>
          </table:table-cell>
          <table:table-cell table:style-name="ce10" table:content-validation-name="val2" office:value-type="string" calcext:value-type="string">
            <text:p>undef</text:p>
          </table:table-cell>
          <table:table-cell table:style-name="ce10" table:content-validation-name="val2" table:formula="of:=IF([.$A$26]=&quot;&quot;;&quot;undef&quot;)" office:value-type="string" office:string-value="undef" calcext:value-type="string">
            <text:p>undef</text:p>
          </table:table-cell>
          <table:table-cell table:style-name="ce10" table:content-validation-name="val2" office:value-type="string" calcext:value-type="string">
            <text:p>undef</text:p>
          </table:table-cell>
          <table:table-cell table:style-name="ce5"/>
          <table:table-cell table:style-name="ce8" table:formula="of:=IF([.F15]=&quot;undef&quot;;&quot;undef&quot;;IF([.F15]=&quot;win&quot;;&quot;lose&quot;;&quot;win&quot;))" office:value-type="string" office:string-value="undef" calcext:value-type="string">
            <text:p>undef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r6</text:p>
          </table:table-cell>
          <table:table-cell table:style-name="ce6" table:content-validation-name="val2" office:value-type="string" calcext:value-type="string">
            <text:p>undef</text:p>
          </table:table-cell>
          <table:table-cell table:style-name="ce10" table:content-validation-name="val2" office:value-type="string" calcext:value-type="string">
            <text:p>undef</text:p>
          </table:table-cell>
          <table:table-cell table:style-name="ce10" table:content-validation-name="val2" table:formula="of:=IF([.$A$26]=&quot;&quot;;&quot;undef&quot;)" office:value-type="string" office:string-value="undef" calcext:value-type="string">
            <text:p>undef</text:p>
          </table:table-cell>
          <table:table-cell table:number-columns-repeated="2" table:style-name="ce10" table:content-validation-name="val2" office:value-type="string" calcext:value-type="string">
            <text:p>undef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formula="of:=2*COUNTIF([.B2:.B7];&quot;pass&quot;)+1.6*COUNTIF([.B10:.B15];&quot;win&quot;)+COUNTIF([.B10:.B15];&quot;undef&quot;)" office:value-type="float" office:value="5" calcext:value-type="float">
            <text:p>5</text:p>
          </table:table-cell>
          <table:table-cell table:formula="of:=2*COUNTIF([.C2:.C7];&quot;pass&quot;)+1.6*COUNTIF([.C10:.C15];&quot;win&quot;)+COUNTIF([.C10:.C15];&quot;undef&quot;)" office:value-type="float" office:value="5" calcext:value-type="float">
            <text:p>5</text:p>
          </table:table-cell>
          <table:table-cell table:formula="of:=2*COUNTIF([.D2:.D7];&quot;pass&quot;)+1.6*COUNTIF([.D10:.D15];&quot;win&quot;)+COUNTIF([.D10:.D15];&quot;undef&quot;)" office:value-type="float" office:value="5" calcext:value-type="float">
            <text:p>5</text:p>
          </table:table-cell>
          <table:table-cell table:formula="of:=2*COUNTIF([.E2:.E7];&quot;pass&quot;)+1.6*COUNTIF([.E10:.E15];&quot;win&quot;)+COUNTIF([.E10:.E15];&quot;undef&quot;)" office:value-type="float" office:value="5" calcext:value-type="float">
            <text:p>5</text:p>
          </table:table-cell>
          <table:table-cell table:formula="of:=2*COUNTIF([.F2:.F7];&quot;pass&quot;)+1.6*COUNTIF([.F10:.F15];&quot;win&quot;)+COUNTIF([.F10:.F15];&quot;undef&quot;)" office:value-type="float" office:value="5" calcext:value-type="float">
            <text:p>5</text:p>
          </table:table-cell>
          <table:table-cell table:formula="of:=2*COUNTIF([.G2:.G7];&quot;pass&quot;)+1.6*COUNTIF([.G10:.G15];&quot;win&quot;)+COUNTIF([.G10:.G15];&quot;undef&quot;)" office:value-type="float" office:value="5" calcext:value-type="float">
            <text:p>5</text:p>
          </table:table-cell>
          <table:table-cell table:number-columns-repeated="1017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office:value-type="string" calcext:value-type="string">
            <text:p>fai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as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undef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wi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ose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8">00/00/0000</text:date>, <text:time style:data-style-name="N2" text:time-value="17:36:55.94802799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8T16:29:21.071085881</meta:creation-date>
    <dc:date>2023-09-18T17:52:49.406235739</dc:date>
    <meta:editing-duration>PT48M34S</meta:editing-duration>
    <meta:editing-cycles>15</meta:editing-cycles>
    <meta:generator>LibreOffice/7.0.4.2$Linux_X86_64 LibreOffice_project/00$Build-2</meta:generator>
    <meta:document-statistic meta:table-count="1" meta:cell-count="97" meta:object-count="0"/>
  </office:meta>
</office:document-meta>
</file>